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">
        <style:list-level-properties text:space-before="0.25in" text:min-label-width="0.3in"/>
        <style:text-properties style:font-name="Symbol"/>
      </text:list-level-style-bullet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margin-bottom="0in" fo:line-height="150%"/>
    </style:style>
    <style:style style:name="T8" style:parent-style-name="Fuentedepárrafopredeter." style:family="text">
      <style:text-properties fo:background-color="#F2F2F2"/>
    </style:style>
    <style:style style:name="T9" style:parent-style-name="Fuentedepárrafopredeter." style:family="text">
      <style:text-properties fo:background-color="#F2F2F2"/>
    </style:style>
    <style:style style:name="T10" style:parent-style-name="Fuentedepárrafopredeter." style:family="text">
      <style:text-properties fo:background-color="#F2F2F2"/>
    </style:style>
    <style:style style:name="T11" style:parent-style-name="Fuentedepárrafopredeter." style:family="text">
      <style:text-properties fo:background-color="#F2F2F2"/>
    </style:style>
    <style:style style:name="T12" style:parent-style-name="Fuentedepárrafopredeter." style:family="text">
      <style:text-properties fo:background-color="#F2F2F2"/>
    </style:style>
    <style:style style:name="T13" style:parent-style-name="Fuentedepárrafopredeter." style:family="text">
      <style:text-properties fo:background-color="#F2F2F2"/>
    </style:style>
    <style:style style:name="T14" style:parent-style-name="Fuentedepárrafopredeter." style:family="text">
      <style:text-properties fo:background-color="#F2F2F2"/>
    </style:style>
    <style:style style:name="T15" style:parent-style-name="Fuentedepárrafopredeter." style:family="text">
      <style:text-properties fo:background-color="#F2F2F2"/>
    </style:style>
    <style:style style:name="P16" style:parent-style-name="Normal" style:family="paragraph">
      <style:paragraph-properties fo:margin-bottom="0in" fo:line-height="150%"/>
    </style:style>
    <style:style style:name="T17" style:parent-style-name="Fuentedepárrafopredeter." style:family="text">
      <style:text-properties fo:background-color="#F2F2F2"/>
    </style:style>
    <style:style style:name="P18" style:parent-style-name="Normal" style:family="paragraph">
      <style:paragraph-properties fo:margin-bottom="0in" fo:line-height="150%"/>
    </style:style>
    <style:style style:name="P19" style:parent-style-name="Normal" style:family="paragraph">
      <style:paragraph-properties fo:margin-bottom="0in" fo:line-height="150%"/>
      <style:text-properties fo:font-weight="bold" style:font-weight-asian="bold"/>
    </style:style>
    <style:style style:name="P20" style:parent-style-name="Sinespaciado" style:family="paragraph">
      <style:paragraph-properties fo:line-height="150%" fo:margin-left="0.2479in" fo:text-indent="-0.2479in">
        <style:tab-stops/>
      </style:paragraph-properties>
    </style:style>
    <style:style style:name="P21" style:parent-style-name="Sinespaciado" style:family="paragraph">
      <style:paragraph-properties fo:line-height="150%" fo:margin-left="0.3937in" fo:text-indent="-0.1458in">
        <style:tab-stops/>
      </style:paragraph-properties>
    </style:style>
    <style:style style:name="T22" style:parent-style-name="Fuentedepárrafopredeter." style:family="text">
      <style:text-properties style:font-name="MS Gothic" style:font-name-asian="MS Gothic" style:font-name-complex="Segoe UI Symbol"/>
    </style:style>
    <style:style style:name="P23" style:parent-style-name="Sinespaciado" style:family="paragraph">
      <style:paragraph-properties fo:line-height="150%" fo:margin-left="0.3937in" fo:text-indent="-0.1458in">
        <style:tab-stops/>
      </style:paragraph-properties>
    </style:style>
    <style:style style:name="T24" style:parent-style-name="Fuentedepárrafopredeter." style:family="text">
      <style:text-properties style:font-name="MS Gothic" style:font-name-asian="MS Gothic" style:font-name-complex="MS Gothic"/>
    </style:style>
    <style:style style:name="P25" style:parent-style-name="Sinespaciado" style:family="paragraph">
      <style:paragraph-properties fo:line-height="150%" fo:margin-left="0.3937in" fo:text-indent="-0.1458in">
        <style:tab-stops/>
      </style:paragraph-properties>
    </style:style>
    <style:style style:name="T26" style:parent-style-name="Fuentedepárrafopredeter." style:family="text">
      <style:text-properties style:font-name="MS Gothic" style:font-name-asian="MS Gothic" style:font-name-complex="MS Gothic"/>
    </style:style>
    <style:style style:name="T27" style:parent-style-name="Fuentedepárrafopredeter." style:family="text">
      <style:text-properties style:font-name-asian="MS Gothic" style:font-name-complex="Segoe UI Symbol"/>
    </style:style>
    <style:style style:name="T28" style:parent-style-name="Fuentedepárrafopredeter." style:family="text">
      <style:text-properties fo:background-color="#F2F2F2"/>
    </style:style>
    <style:style style:name="T29" style:parent-style-name="Fuentedepárrafopredeter." style:family="text">
      <style:text-properties style:font-name-asian="MS Gothic" style:font-name-complex="Segoe UI Symbol"/>
    </style:style>
    <style:style style:name="P30" style:parent-style-name="Sinespaciado" style:family="paragraph">
      <style:paragraph-properties fo:line-height="150%" fo:margin-left="0.3937in" fo:text-indent="-0.1458in">
        <style:tab-stops/>
      </style:paragraph-properties>
    </style:style>
    <style:style style:name="T31" style:parent-style-name="Fuentedepárrafopredeter." style:family="text">
      <style:text-properties style:font-name="MS Gothic" style:font-name-asian="MS Gothic" style:font-name-complex="Segoe UI Symbol"/>
    </style:style>
    <style:style style:name="P32" style:parent-style-name="Sinespaciado" style:family="paragraph">
      <style:paragraph-properties fo:line-height="150%" fo:margin-left="0.2479in" fo:text-indent="-0.2479in">
        <style:tab-stops/>
      </style:paragraph-properties>
    </style:style>
    <style:style style:name="P33" style:parent-style-name="Sinespaciado" style:family="paragraph">
      <style:paragraph-properties fo:line-height="150%" fo:margin-left="0.3937in" fo:text-indent="-0.1458in">
        <style:tab-stops/>
      </style:paragraph-properties>
    </style:style>
    <style:style style:name="T34" style:parent-style-name="Fuentedepárrafopredeter." style:family="text">
      <style:text-properties style:font-name="MS Gothic" style:font-name-asian="MS Gothic" style:font-name-complex="Segoe UI Symbol"/>
    </style:style>
    <style:style style:name="T35" style:parent-style-name="Fuentedepárrafopredeter." style:family="text">
      <style:text-properties fo:background-color="#F2F2F2"/>
    </style:style>
    <style:style style:name="T36" style:parent-style-name="Fuentedepárrafopredeter." style:family="text">
      <style:text-properties style:font-name-asian="MS Gothic" style:font-name-complex="MS Gothic"/>
    </style:style>
    <style:style style:name="P37" style:parent-style-name="Sinespaciado" style:family="paragraph">
      <style:paragraph-properties fo:line-height="150%" fo:margin-left="0.3937in" fo:text-indent="-0.1458in">
        <style:tab-stops/>
      </style:paragraph-properties>
    </style:style>
    <style:style style:name="T38" style:parent-style-name="Fuentedepárrafopredeter." style:family="text">
      <style:text-properties style:font-name="MS Gothic" style:font-name-asian="MS Gothic" style:font-name-complex="Segoe UI Symbol"/>
    </style:style>
    <style:style style:name="T39" style:parent-style-name="Fuentedepárrafopredeter." style:family="text">
      <style:text-properties fo:font-size="8pt" style:font-size-asian="8pt" style:font-size-complex="8pt"/>
    </style:style>
    <style:style style:name="T40" style:parent-style-name="Fuentedepárrafopredeter." style:family="text">
      <style:text-properties fo:background-color="#F2F2F2"/>
    </style:style>
    <style:style style:name="T41" style:parent-style-name="Fuentedepárrafopredeter." style:family="text">
      <style:text-properties style:font-name-asian="MS Gothic" style:font-name-complex="Segoe UI Symbol"/>
    </style:style>
    <style:style style:name="P42" style:parent-style-name="Sinespaciado" style:family="paragraph">
      <style:paragraph-properties fo:line-height="150%" fo:margin-left="0.3937in" fo:text-indent="-0.1458in">
        <style:tab-stops/>
      </style:paragraph-properties>
    </style:style>
    <style:style style:name="T43" style:parent-style-name="Fuentedepárrafopredeter." style:family="text">
      <style:text-properties style:font-name="MS Gothic" style:font-name-asian="MS Gothic" style:font-name-complex="Segoe UI Symbol"/>
    </style:style>
    <style:style style:name="T44" style:parent-style-name="Fuentedepárrafopredeter." style:family="text">
      <style:text-properties style:font-name-asian="MS Gothic" style:font-name-complex="Segoe UI Symbol" style:text-position="super 63.6%"/>
    </style:style>
    <style:style style:name="P45" style:parent-style-name="Normal" style:family="paragraph">
      <style:paragraph-properties fo:margin-bottom="0in" fo:line-height="100%"/>
    </style:style>
    <style:style style:name="T46" style:parent-style-name="Fuentedepárrafopredeter." style:family="text">
      <style:text-properties fo:font-size="8pt" style:font-size-asian="8pt" style:font-size-complex="8pt"/>
    </style:style>
    <style:style style:name="T47" style:parent-style-name="Fuentedepárrafopredeter." style:family="text">
      <style:text-properties fo:font-size="8pt" style:font-size-asian="8pt" style:font-size-complex="8pt"/>
    </style:style>
    <style:style style:name="T48" style:parent-style-name="Fuentedepárrafopredeter." style:family="text">
      <style:text-properties fo:font-size="8pt" style:font-size-asian="8pt" style:font-size-complex="8pt"/>
    </style:style>
    <style:style style:name="T49" style:parent-style-name="Fuentedepárrafopredeter." style:family="text">
      <style:text-properties fo:background-color="#F2F2F2"/>
    </style:style>
    <style:style style:name="T50" style:parent-style-name="Fuentedepárrafopredeter." style:family="text">
      <style:text-properties style:font-name-asian="MS Gothic" style:font-name-complex="MS Gothic"/>
    </style:style>
    <style:style style:name="P51" style:parent-style-name="Sinespaciado" style:family="paragraph">
      <style:paragraph-properties fo:line-height="150%" fo:margin-left="0.3937in" fo:text-indent="-0.1458in">
        <style:tab-stops/>
      </style:paragraph-properties>
    </style:style>
    <style:style style:name="T52" style:parent-style-name="Fuentedepárrafopredeter." style:family="text">
      <style:text-properties style:font-name="MS Gothic" style:font-name-asian="MS Gothic" style:font-name-complex="Segoe UI Symbol"/>
    </style:style>
    <style:style style:name="T53" style:parent-style-name="Fuentedepárrafopredeter." style:family="text">
      <style:text-properties style:font-name-asian="MS Gothic" style:font-name-complex="Segoe UI Symbol" style:text-position="super 63.6%"/>
    </style:style>
    <style:style style:name="P54" style:parent-style-name="Normal" style:family="paragraph">
      <style:paragraph-properties fo:margin-bottom="0in" fo:line-height="100%"/>
    </style:style>
    <style:style style:name="T55" style:parent-style-name="Fuentedepárrafopredeter." style:family="text">
      <style:text-properties fo:font-size="8pt" style:font-size-asian="8pt" style:font-size-complex="8pt"/>
    </style:style>
    <style:style style:name="T56" style:parent-style-name="Fuentedepárrafopredeter." style:family="text">
      <style:text-properties fo:font-size="8pt" style:font-size-asian="8pt" style:font-size-complex="8pt"/>
    </style:style>
    <style:style style:name="T57" style:parent-style-name="Fuentedepárrafopredeter." style:family="text">
      <style:text-properties fo:font-size="8pt" style:font-size-asian="8pt" style:font-size-complex="8pt"/>
    </style:style>
    <style:style style:name="T58" style:parent-style-name="Fuentedepárrafopredeter." style:family="text">
      <style:text-properties fo:background-color="#F2F2F2"/>
    </style:style>
    <style:style style:name="T59" style:parent-style-name="Fuentedepárrafopredeter." style:family="text">
      <style:text-properties style:font-name-asian="MS Gothic" style:font-name-complex="MS Gothic"/>
    </style:style>
    <style:style style:name="P60" style:parent-style-name="Sinespaciado" style:family="paragraph">
      <style:paragraph-properties fo:line-height="150%" fo:margin-left="0.3937in" fo:text-indent="-0.1458in">
        <style:tab-stops/>
      </style:paragraph-properties>
    </style:style>
    <style:style style:name="T61" style:parent-style-name="Fuentedepárrafopredeter." style:family="text">
      <style:text-properties style:font-name="MS Gothic" style:font-name-asian="MS Gothic" style:font-name-complex="Segoe UI Symbol"/>
    </style:style>
    <style:style style:name="T62" style:parent-style-name="Fuentedepárrafopredeter." style:family="text">
      <style:text-properties style:font-name-asian="MS Gothic" style:font-name-complex="Segoe UI Symbol"/>
    </style:style>
    <style:style style:name="T63" style:parent-style-name="Fuentedepárrafopredeter." style:family="text">
      <style:text-properties style:text-position="super 63.6%"/>
    </style:style>
    <style:style style:name="P64" style:parent-style-name="Sinespaciado" style:family="paragraph">
      <style:paragraph-properties fo:line-height="150%" fo:margin-left="0.3937in" fo:text-indent="-0.1458in">
        <style:tab-stops/>
      </style:paragraph-properties>
    </style:style>
    <style:style style:name="T65" style:parent-style-name="Fuentedepárrafopredeter." style:family="text">
      <style:text-properties fo:background-color="#F2F2F2"/>
    </style:style>
    <style:style style:name="P66" style:parent-style-name="Sinespaciado" style:family="paragraph">
      <style:paragraph-properties fo:line-height="150%" fo:margin-left="0.3937in" fo:text-indent="-0.1458in">
        <style:tab-stops/>
      </style:paragraph-properties>
    </style:style>
    <style:style style:name="T67" style:parent-style-name="Fuentedepárrafopredeter." style:family="text">
      <style:text-properties style:font-name="MS Gothic" style:font-name-asian="MS Gothic" style:font-name-complex="Segoe UI Symbol"/>
    </style:style>
    <style:style style:name="T68" style:parent-style-name="Fuentedepárrafopredeter." style:family="text">
      <style:text-properties style:font-name-asian="MS Gothic" style:font-name-complex="Segoe UI Symbol" style:text-position="super 63.6%"/>
    </style:style>
    <style:style style:name="P69" style:parent-style-name="Normal" style:family="paragraph">
      <style:paragraph-properties fo:margin-bottom="0in" fo:line-height="100%"/>
    </style:style>
    <style:style style:name="T70" style:parent-style-name="Fuentedepárrafopredeter." style:family="text">
      <style:text-properties fo:font-size="8pt" style:font-size-asian="8pt" style:font-size-complex="8pt"/>
    </style:style>
    <style:style style:name="T71" style:parent-style-name="Fuentedepárrafopredeter." style:family="text">
      <style:text-properties fo:font-size="8pt" style:font-size-asian="8pt" style:font-size-complex="8pt"/>
    </style:style>
    <style:style style:name="T72" style:parent-style-name="Fuentedepárrafopredeter." style:family="text">
      <style:text-properties fo:font-size="8pt" style:font-size-asian="8pt" style:font-size-complex="8pt"/>
    </style:style>
    <style:style style:name="T73" style:parent-style-name="Fuentedepárrafopredeter." style:family="text">
      <style:text-properties fo:background-color="#F2F2F2"/>
    </style:style>
    <style:style style:name="T74" style:parent-style-name="Fuentedepárrafopredeter." style:family="text">
      <style:text-properties fo:background-color="#F2F2F2"/>
    </style:style>
    <style:style style:name="P75" style:parent-style-name="Sinespaciado" style:family="paragraph">
      <style:paragraph-properties fo:line-height="150%"/>
    </style:style>
    <style:style style:name="T76" style:parent-style-name="Fuentedepárrafopredeter." style:family="text">
      <style:text-properties style:font-name-asian="MS Gothic" style:font-name-complex="Segoe UI Symbol" style:text-position="super 63.6%"/>
    </style:style>
    <style:style style:name="P77" style:parent-style-name="Normal" style:family="paragraph">
      <style:paragraph-properties fo:margin-bottom="0in" fo:line-height="100%"/>
    </style:style>
    <style:style style:name="T78" style:parent-style-name="Fuentedepárrafopredeter." style:family="text">
      <style:text-properties fo:font-size="8pt" style:font-size-asian="8pt" style:font-size-complex="8pt"/>
    </style:style>
    <style:style style:name="T79" style:parent-style-name="Fuentedepárrafopredeter." style:family="text">
      <style:text-properties fo:font-size="8pt" style:font-size-asian="8pt" style:font-size-complex="8pt"/>
    </style:style>
    <style:style style:name="T80" style:parent-style-name="Fuentedepárrafopredeter." style:family="text">
      <style:text-properties style:font-name-asian="MS Gothic" style:font-name-complex="Segoe UI Symbol"/>
    </style:style>
    <style:style style:name="P81" style:parent-style-name="Sinespaciado" style:family="paragraph">
      <style:paragraph-properties fo:line-height="150%" fo:margin-left="0.25in">
        <style:tab-stops/>
      </style:paragraph-properties>
    </style:style>
    <style:style style:name="T82" style:parent-style-name="Fuentedepárrafopredeter." style:family="text">
      <style:text-properties style:font-name-asian="MS Gothic" style:font-name-complex="Segoe UI Symbol"/>
    </style:style>
    <style:style style:name="T83" style:parent-style-name="Fuentedepárrafopredeter." style:family="text">
      <style:text-properties fo:background-color="#F2F2F2"/>
    </style:style>
    <style:style style:name="T84" style:parent-style-name="Fuentedepárrafopredeter." style:family="text">
      <style:text-properties fo:background-color="#F2F2F2"/>
    </style:style>
    <style:style style:name="T85" style:parent-style-name="Fuentedepárrafopredeter." style:family="text">
      <style:text-properties fo:background-color="#F2F2F2"/>
    </style:style>
    <style:style style:name="T86" style:parent-style-name="Fuentedepárrafopredeter." style:family="text">
      <style:text-properties style:font-name-asian="MS Gothic" style:font-name-complex="MS Gothic"/>
    </style:style>
    <style:style style:name="P87" style:parent-style-name="Sinespaciado" style:family="paragraph">
      <style:paragraph-properties fo:line-height="150%"/>
    </style:style>
    <style:style style:name="T88" style:parent-style-name="Fuentedepárrafopredeter." style:family="text">
      <style:text-properties fo:font-size="8pt" style:font-size-asian="8pt" style:font-size-complex="8pt"/>
    </style:style>
    <style:style style:name="T89" style:parent-style-name="Fuentedepárrafopredeter." style:family="text">
      <style:text-properties fo:font-size="8pt" style:font-size-asian="8pt" style:font-size-complex="8pt"/>
    </style:style>
    <style:style style:name="P90" style:parent-style-name="Sinespaciado" style:family="paragraph">
      <style:paragraph-properties fo:line-height="150%" fo:margin-left="0.25in">
        <style:tab-stops/>
      </style:paragraph-properties>
    </style:style>
    <style:style style:name="T91" style:parent-style-name="Fuentedepárrafopredeter." style:family="text">
      <style:text-properties fo:background-color="#F2F2F2"/>
    </style:style>
    <style:style style:name="T92" style:parent-style-name="Fuentedepárrafopredeter." style:family="text">
      <style:text-properties fo:background-color="#F2F2F2"/>
    </style:style>
    <style:style style:name="T93" style:parent-style-name="Fuentedepárrafopredeter." style:family="text">
      <style:text-properties style:font-name-asian="MS Gothic" style:font-name-complex="MS Gothic"/>
    </style:style>
    <style:style style:name="P94" style:parent-style-name="Sinespaciado" style:family="paragraph">
      <style:paragraph-properties fo:line-height="150%" fo:margin-left="0.2479in" fo:text-indent="-0.2479in">
        <style:tab-stops/>
      </style:paragraph-properties>
    </style:style>
    <style:style style:name="T95" style:parent-style-name="Fuentedepárrafopredeter." style:family="text">
      <style:text-properties fo:background-color="#F2F2F2"/>
    </style:style>
    <style:style style:name="P96" style:parent-style-name="Sinespaciado" style:family="paragraph">
      <style:paragraph-properties fo:line-height="150%"/>
    </style:style>
    <style:style style:name="P97" style:parent-style-name="Sinespaciado" style:family="paragraph">
      <style:paragraph-properties fo:line-height="150%" fo:margin-left="0.3937in" fo:text-indent="-0.1458in">
        <style:tab-stops/>
      </style:paragraph-properties>
    </style:style>
    <style:style style:name="T98" style:parent-style-name="Fuentedepárrafopredeter." style:family="text">
      <style:text-properties style:font-name="MS Gothic" style:font-name-asian="MS Gothic" style:font-name-complex="MS Gothic"/>
    </style:style>
    <style:style style:name="T99" style:parent-style-name="Fuentedepárrafopredeter." style:family="text">
      <style:text-properties fo:font-style="italic" style:font-style-asian="italic"/>
    </style:style>
    <style:style style:name="P100" style:parent-style-name="Sinespaciado" style:family="paragraph">
      <style:paragraph-properties fo:line-height="150%" fo:margin-left="0.3937in" fo:text-indent="-0.1458in">
        <style:tab-stops/>
      </style:paragraph-properties>
    </style:style>
    <style:style style:name="T101" style:parent-style-name="Fuentedepárrafopredeter." style:family="text">
      <style:text-properties style:font-name="MS Gothic" style:font-name-asian="MS Gothic" style:font-name-complex="MS Gothic"/>
    </style:style>
    <style:style style:name="P102" style:parent-style-name="Sinespaciado" style:family="paragraph">
      <style:paragraph-properties fo:line-height="150%"/>
    </style:style>
    <style:style style:name="P103" style:parent-style-name="Normal" style:family="paragraph">
      <style:paragraph-properties fo:margin-bottom="0in" fo:line-height="150%" fo:margin-left="0.3937in" fo:text-indent="-0.1458in">
        <style:tab-stops/>
      </style:paragraph-properties>
    </style:style>
    <style:style style:name="T104" style:parent-style-name="Fuentedepárrafopredeter." style:family="text">
      <style:text-properties style:font-name="MS Gothic" style:font-name-asian="MS Gothic" style:font-name-complex="MS Gothic"/>
    </style:style>
    <style:style style:name="T105" style:parent-style-name="Fuentedepárrafopredeter." style:family="text">
      <style:text-properties style:font-name-asian="MS Gothic" style:font-name-complex="Segoe UI Symbol" style:text-position="super 63.6%" style:font-size-complex="10pt"/>
    </style:style>
    <style:style style:name="P106" style:parent-style-name="Normal" style:family="paragraph">
      <style:paragraph-properties fo:margin-bottom="0in" fo:line-height="100%"/>
    </style:style>
    <style:style style:name="T107" style:parent-style-name="Fuentedepárrafopredeter." style:family="text">
      <style:text-properties fo:font-size="8pt" style:font-size-asian="8pt" style:font-size-complex="8pt"/>
    </style:style>
    <style:style style:name="T108" style:parent-style-name="Fuentedepárrafopredeter." style:family="text">
      <style:text-properties fo:font-size="8pt" style:font-size-asian="8pt" style:font-size-complex="8pt"/>
    </style:style>
    <style:style style:name="T109" style:parent-style-name="Fuentedepárrafopredeter." style:family="text">
      <style:text-properties style:font-name-asian="MS Gothic" style:font-name-complex="Segoe UI Symbol"/>
    </style:style>
    <style:style style:name="P110" style:parent-style-name="Normal" style:family="paragraph">
      <style:paragraph-properties fo:margin-bottom="0in" fo:line-height="150%" fo:margin-left="0.3937in" fo:text-indent="-0.1458in">
        <style:tab-stops/>
      </style:paragraph-properties>
    </style:style>
    <style:style style:name="T111" style:parent-style-name="Fuentedepárrafopredeter." style:family="text">
      <style:text-properties style:font-name="MS Gothic" style:font-name-asian="MS Gothic" style:font-name-complex="MS Gothic"/>
    </style:style>
    <style:style style:name="T112" style:parent-style-name="Fuentedepárrafopredeter." style:family="text">
      <style:text-properties style:font-name-asian="MS Gothic" style:font-name-complex="Segoe UI Symbol" style:text-position="super 63.6%" style:font-size-complex="10pt"/>
    </style:style>
    <style:style style:name="P113" style:parent-style-name="Normal" style:family="paragraph">
      <style:paragraph-properties fo:margin-bottom="0in" fo:line-height="100%"/>
    </style:style>
    <style:style style:name="T114" style:parent-style-name="Fuentedepárrafopredeter." style:family="text">
      <style:text-properties fo:font-size="8pt" style:font-size-asian="8pt" style:font-size-complex="8pt"/>
    </style:style>
    <style:style style:name="P115" style:parent-style-name="Normal" style:family="paragraph">
      <style:paragraph-properties fo:margin-bottom="0in" fo:line-height="150%" fo:margin-left="0.3937in" fo:text-indent="-0.1458in">
        <style:tab-stops/>
      </style:paragraph-properties>
    </style:style>
    <style:style style:name="T116" style:parent-style-name="Fuentedepárrafopredeter." style:family="text">
      <style:text-properties style:font-name="MS Gothic" style:font-name-asian="MS Gothic" style:font-name-complex="MS Gothic"/>
    </style:style>
    <style:style style:name="T117" style:parent-style-name="Fuentedepárrafopredeter." style:family="text">
      <style:text-properties style:font-name-asian="MS Gothic" style:font-name-complex="Segoe UI Symbol" style:text-position="super 63.6%" style:font-size-complex="10pt"/>
    </style:style>
    <style:style style:name="P118" style:parent-style-name="Normal" style:family="paragraph">
      <style:paragraph-properties fo:margin-bottom="0in" fo:line-height="100%"/>
    </style:style>
    <style:style style:name="T119" style:parent-style-name="Fuentedepárrafopredeter." style:family="text">
      <style:text-properties fo:font-size="8pt" style:font-size-asian="8pt" style:font-size-complex="8pt"/>
    </style:style>
    <style:style style:name="T120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21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22" style:parent-style-name="Fuentedepárrafopredeter." style:family="text">
      <style:text-properties fo:font-size="8pt" style:font-size-asian="8pt" style:font-size-complex="8pt"/>
    </style:style>
    <style:style style:name="T123" style:parent-style-name="Fuentedepárrafopredeter." style:family="text">
      <style:text-properties fo:font-size="8pt" style:font-size-asian="8pt" style:font-size-complex="8pt"/>
    </style:style>
    <style:style style:name="T124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25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26" style:parent-style-name="Fuentedepárrafopredeter." style:family="text">
      <style:text-properties fo:font-size="8pt" style:font-size-asian="8pt" style:font-size-complex="8pt"/>
    </style:style>
    <style:style style:name="T127" style:parent-style-name="Fuentedepárrafopredeter." style:family="text">
      <style:text-properties fo:font-style="italic" style:font-style-asian="italic"/>
    </style:style>
    <style:style style:name="P128" style:parent-style-name="Normal" style:family="paragraph">
      <style:paragraph-properties fo:margin-bottom="0in" fo:line-height="150%" fo:margin-left="0.3937in" fo:text-indent="-0.1458in">
        <style:tab-stops/>
      </style:paragraph-properties>
    </style:style>
    <style:style style:name="T129" style:parent-style-name="Fuentedepárrafopredeter." style:family="text">
      <style:text-properties style:font-name="MS Gothic" style:font-name-asian="MS Gothic" style:font-name-complex="Segoe UI Symbol"/>
    </style:style>
    <style:style style:name="T130" style:parent-style-name="Fuentedepárrafopredeter." style:family="text">
      <style:text-properties fo:font-size="8pt" style:font-size-asian="8pt" style:font-size-complex="8pt"/>
    </style:style>
    <style:style style:name="T131" style:parent-style-name="Fuentedepárrafopredeter." style:family="text">
      <style:text-properties fo:font-style="italic" style:font-style-asian="italic"/>
    </style:style>
    <style:style style:name="T132" style:parent-style-name="Fuentedepárrafopredeter." style:family="text">
      <style:text-properties fo:language="es"/>
    </style:style>
    <style:style style:name="P133" style:parent-style-name="Normal" style:family="paragraph">
      <style:paragraph-properties fo:margin-bottom="0in" fo:line-height="150%" fo:margin-left="0.3937in" fo:text-indent="-0.1458in">
        <style:tab-stops/>
      </style:paragraph-properties>
    </style:style>
    <style:style style:name="T134" style:parent-style-name="Fuentedepárrafopredeter." style:family="text">
      <style:text-properties style:font-name="MS Gothic" style:font-name-asian="MS Gothic" style:font-name-complex="MS Gothic"/>
    </style:style>
    <style:style style:name="T135" style:parent-style-name="Fuentedepárrafopredeter." style:family="text">
      <style:text-properties style:font-name-asian="MS Gothic" style:font-name-complex="Segoe UI Symbol"/>
    </style:style>
    <style:style style:name="T136" style:parent-style-name="Fuentedepárrafopredeter." style:family="text">
      <style:text-properties style:font-name-asian="MS Gothic" style:font-name-complex="Segoe UI Symbol"/>
    </style:style>
    <style:style style:name="T137" style:parent-style-name="Fuentedepárrafopredeter." style:family="text">
      <style:text-properties style:font-name-asian="MS Gothic" style:font-name-complex="Segoe UI Symbol" style:text-position="super 63.6%" style:font-size-complex="10pt"/>
    </style:style>
    <style:style style:name="P138" style:parent-style-name="Normal" style:family="paragraph">
      <style:paragraph-properties fo:margin-bottom="0in" fo:line-height="100%"/>
    </style:style>
    <style:style style:name="T139" style:parent-style-name="Fuentedepárrafopredeter." style:family="text">
      <style:text-properties fo:font-size="8pt" style:font-size-asian="8pt" style:font-size-complex="8pt"/>
    </style:style>
    <style:style style:name="T140" style:parent-style-name="Fuentedepárrafopredeter." style:family="text">
      <style:text-properties fo:font-size="8pt" style:font-size-asian="8pt" style:font-size-complex="8pt"/>
    </style:style>
    <style:style style:name="T141" style:parent-style-name="Fuentedepárrafopredeter." style:family="text">
      <style:text-properties style:font-name-asian="MS Gothic" style:font-name-complex="Segoe UI Symbol"/>
    </style:style>
    <style:style style:name="T142" style:parent-style-name="Fuentedepárrafopredeter." style:family="text">
      <style:text-properties style:font-name-asian="MS Gothic" style:font-name-complex="Segoe UI Symbol"/>
    </style:style>
    <style:style style:name="T143" style:parent-style-name="Fuentedepárrafopredeter." style:family="text">
      <style:text-properties style:font-name-asian="MS Gothic" style:font-name-complex="Segoe UI Symbol" fo:font-style="italic" style:font-style-asian="italic"/>
    </style:style>
    <style:style style:name="T144" style:parent-style-name="Fuentedepárrafopredeter." style:family="text">
      <style:text-properties style:font-name-asian="MS Gothic" style:font-name-complex="Segoe UI Symbol" fo:font-style="italic" style:font-style-asian="italic"/>
    </style:style>
    <style:style style:name="T145" style:parent-style-name="Fuentedepárrafopredeter." style:family="text">
      <style:text-properties style:font-name-asian="MS Gothic" style:font-name-complex="Segoe UI Symbol"/>
    </style:style>
    <style:style style:name="P146" style:parent-style-name="Normal" style:family="paragraph">
      <style:paragraph-properties fo:margin-bottom="0in" fo:line-height="150%" fo:margin-left="0.3937in" fo:text-indent="-0.1458in">
        <style:tab-stops/>
      </style:paragraph-properties>
    </style:style>
    <style:style style:name="T147" style:parent-style-name="Fuentedepárrafopredeter." style:family="text">
      <style:text-properties style:font-name-asian="MS Gothic" style:font-name-complex="Segoe UI Symbol"/>
    </style:style>
    <style:style style:name="T148" style:parent-style-name="Fuentedepárrafopredeter." style:family="text">
      <style:text-properties style:font-name-asian="MS Gothic" style:font-name-complex="Segoe UI Symbol"/>
    </style:style>
    <style:style style:name="T149" style:parent-style-name="Fuentedepárrafopredeter." style:family="text">
      <style:text-properties style:font-name-asian="MS Gothic" style:font-name-complex="Segoe UI Symbol"/>
    </style:style>
    <style:style style:name="T150" style:parent-style-name="Fuentedepárrafopredeter." style:family="text">
      <style:text-properties style:font-name-asian="MS Gothic" style:font-name-complex="Segoe UI Symbol"/>
    </style:style>
    <style:style style:name="T151" style:parent-style-name="Fuentedepárrafopredeter." style:family="text">
      <style:text-properties style:font-name-asian="MS Gothic" style:font-name-complex="Segoe UI Symbol" style:text-position="super 63.6%"/>
    </style:style>
    <style:style style:name="P152" style:parent-style-name="Normal" style:family="paragraph">
      <style:paragraph-properties fo:margin-bottom="0in" fo:line-height="100%"/>
    </style:style>
    <style:style style:name="T153" style:parent-style-name="Fuentedepárrafopredeter." style:family="text">
      <style:text-properties fo:font-size="8pt" style:font-size-asian="8pt" style:font-size-complex="8pt"/>
    </style:style>
    <style:style style:name="T154" style:parent-style-name="Fuentedepárrafopredeter." style:family="text">
      <style:text-properties fo:font-size="8pt" style:font-size-asian="8pt" style:font-size-complex="8pt"/>
    </style:style>
    <style:style style:name="T155" style:parent-style-name="Fuentedepárrafopredeter." style:family="text">
      <style:text-properties fo:font-size="8pt" style:font-size-asian="8pt" style:font-size-complex="8pt"/>
    </style:style>
    <style:style style:name="T156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57" style:parent-style-name="Fuentedepárrafopredeter." style:family="text">
      <style:text-properties fo:font-size="8pt" style:font-size-asian="8pt" style:font-size-complex="8pt"/>
    </style:style>
    <style:style style:name="T158" style:parent-style-name="Fuentedepárrafopredeter." style:family="text">
      <style:text-properties style:font-name-asian="MS Gothic" style:font-name-complex="Segoe UI Symbol"/>
    </style:style>
    <style:style style:name="T159" style:parent-style-name="Fuentedepárrafopredeter." style:family="text">
      <style:text-properties style:font-name-asian="MS Gothic" style:font-name-complex="Segoe UI Symbol"/>
    </style:style>
    <style:style style:name="T160" style:parent-style-name="Fuentedepárrafopredeter." style:family="text">
      <style:text-properties style:font-name-asian="MS Gothic" style:font-name-complex="Segoe UI Symbol"/>
    </style:style>
    <style:style style:name="T161" style:parent-style-name="Fuentedepárrafopredeter." style:family="text">
      <style:text-properties style:font-name-asian="MS Gothic" style:font-name-complex="Segoe UI Symbol" fo:font-style="italic" style:font-style-asian="italic"/>
    </style:style>
    <style:style style:name="T162" style:parent-style-name="Fuentedepárrafopredeter." style:family="text">
      <style:text-properties fo:font-style="italic" style:font-style-asian="italic"/>
    </style:style>
    <style:style style:name="P163" style:parent-style-name="Normal" style:family="paragraph">
      <style:paragraph-properties fo:text-align="start" fo:margin-bottom="0in" fo:line-height="150%"/>
      <style:text-properties fo:font-weight="bold" style:font-weight-asian="bold"/>
    </style:style>
    <style:style style:name="P164" style:parent-style-name="Normal" style:family="paragraph">
      <style:paragraph-properties fo:break-before="page" fo:text-align="start"/>
      <style:text-properties fo:font-weight="bold" style:font-weight-asian="bold"/>
    </style:style>
    <style:style style:name="P165" style:parent-style-name="Normal" style:family="paragraph">
      <style:paragraph-properties fo:text-align="start"/>
    </style:style>
    <style:style style:name="T166" style:parent-style-name="Fuentedepárrafopredeter." style:family="text">
      <style:text-properties fo:font-weight="bold" style:font-weight-asian="bold"/>
    </style:style>
    <style:style style:name="P167" style:parent-style-name="Sinespaciado" style:family="paragraph">
      <style:paragraph-properties fo:line-height="150%" fo:margin-left="0.3937in" fo:text-indent="-0.1458in">
        <style:tab-stops/>
      </style:paragraph-properties>
    </style:style>
    <style:style style:name="T168" style:parent-style-name="Fuentedepárrafopredeter." style:family="text">
      <style:text-properties style:font-name="MS Gothic" style:font-name-asian="MS Gothic" style:font-name-complex="Segoe UI Symbol"/>
    </style:style>
    <style:style style:name="P169" style:parent-style-name="Sinespaciado" style:family="paragraph">
      <style:paragraph-properties fo:line-height="150%" fo:margin-left="0.3937in" fo:text-indent="-0.1458in">
        <style:tab-stops/>
      </style:paragraph-properties>
    </style:style>
    <style:style style:name="T170" style:parent-style-name="Fuentedepárrafopredeter." style:family="text">
      <style:text-properties style:font-name="MS Gothic" style:font-name-asian="MS Gothic" style:font-name-complex="MS Gothic"/>
    </style:style>
    <style:style style:name="T171" style:parent-style-name="Fuentedepárrafopredeter." style:family="text">
      <style:text-properties fo:font-size="8pt" style:font-size-asian="8pt" style:font-size-complex="8pt"/>
    </style:style>
    <style:style style:name="P172" style:parent-style-name="Normal" style:family="paragraph">
      <style:paragraph-properties fo:text-align="center" fo:margin-bottom="0in" fo:line-height="150%"/>
    </style:style>
    <style:style style:name="T173" style:parent-style-name="Fuentedepárrafopredeter." style:family="text">
      <style:text-properties fo:background-color="#F2F2F2"/>
    </style:style>
    <style:style style:name="T174" style:parent-style-name="Fuentedepárrafopredeter." style:family="text">
      <style:text-properties fo:background-color="#F2F2F2"/>
    </style:style>
    <style:style style:name="P175" style:parent-style-name="Normal" style:family="paragraph">
      <style:paragraph-properties fo:text-align="center" fo:margin-bottom="0in" fo:line-height="150%"/>
    </style:style>
    <style:style style:name="T176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77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78" style:parent-style-name="Ref.denotaalfinal" style:family="text">
      <style:text-properties fo:font-style="italic" style:font-style-asian="italic" fo:font-size="9pt" style:font-size-asian="9pt" style:font-size-complex="8pt"/>
    </style:style>
    <style:style style:name="T179" style:parent-style-name="Fuentedepárrafopredeter." style:family="text">
      <style:text-properties fo:font-size="8pt" style:font-size-asian="8pt" style:font-size-complex="8pt"/>
    </style:style>
    <style:style style:name="T180" style:parent-style-name="Fuentedepárrafopredeter." style:family="text">
      <style:text-properties fo:font-size="8pt" style:font-size-asian="8pt" style:font-size-complex="8pt"/>
    </style:style>
    <style:style style:name="T181" style:parent-style-name="Fuentedepárrafopredeter." style:family="text">
      <style:text-properties fo:font-size="8pt" style:font-size-asian="8pt" style:font-size-complex="8pt"/>
    </style:style>
    <style:style style:name="T182" style:parent-style-name="Fuentedepárrafopredeter." style:family="text">
      <style:text-properties fo:font-size="8pt" style:font-size-asian="8pt" style:font-size-complex="8pt"/>
    </style:style>
    <style:style style:name="T183" style:parent-style-name="Fuentedepárrafopredeter." style:family="text">
      <style:text-properties fo:font-size="8pt" style:font-size-asian="8pt" style:font-size-complex="8pt"/>
    </style:style>
    <style:style style:name="T184" style:parent-style-name="Fuentedepárrafopredeter." style:family="text">
      <style:text-properties fo:font-style="italic" style:font-style-asian="italic" style:text-position="super 62.5%" fo:font-size="8pt" style:font-size-asian="8pt" style:font-size-complex="8pt"/>
    </style:style>
    <style:style style:name="T185" style:parent-style-name="Ref.denotaalfinal" style:family="text">
      <style:text-properties fo:font-style="italic" style:font-style-asian="italic" fo:font-size="9pt" style:font-size-asian="9pt" style:font-size-complex="8pt"/>
    </style:style>
    <style:style style:name="T186" style:parent-style-name="Fuentedepárrafopredeter." style:family="text">
      <style:text-properties fo:font-size="8pt" style:font-size-asian="8pt" style:font-size-complex="8pt"/>
    </style:style>
    <style:style style:name="T187" style:parent-style-name="Fuentedepárrafopredeter." style:family="text">
      <style:text-properties fo:font-size="8pt" style:font-size-asian="8pt" style:font-size-complex="8pt"/>
    </style:style>
    <style:style style:name="T188" style:parent-style-name="Fuentedepárrafopredeter." style:family="text">
      <style:text-properties fo:font-size="8pt" style:font-size-asian="8pt" style:font-size-complex="8pt"/>
    </style:style>
    <style:style style:name="T189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90" style:parent-style-name="Fuentedepárrafopredeter." style:family="text">
      <style:text-properties fo:font-size="8pt" style:font-size-asian="8pt" style:font-size-complex="8pt"/>
    </style:style>
    <style:style style:name="T191" style:parent-style-name="Fuentedepárrafopredeter." style:family="text">
      <style:text-properties fo:font-size="8pt" style:font-size-asian="8pt" style:font-size-complex="8pt"/>
    </style:style>
    <style:style style:name="P192" style:parent-style-name="Textonotaalfinal" style:family="paragraph">
      <style:text-properties fo:font-size="8pt" style:font-size-asian="8pt" style:font-size-complex="8pt"/>
    </style:style>
    <style:style style:name="P19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9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95" style:parent-style-name="Textonotaalfinal" style:family="paragraph">
      <style:text-properties fo:font-size="8pt" style:font-size-asian="8pt" style:font-size-complex="8pt"/>
    </style:style>
    <style:style style:name="TableColumn197" style:family="table-column">
      <style:table-column-properties style:column-width="0.5722in" style:use-optimal-column-width="false"/>
    </style:style>
    <style:style style:name="TableColumn198" style:family="table-column">
      <style:table-column-properties style:column-width="1.0381in" style:use-optimal-column-width="false"/>
    </style:style>
    <style:style style:name="TableColumn199" style:family="table-column">
      <style:table-column-properties style:column-width="2.6409in" style:use-optimal-column-width="false"/>
    </style:style>
    <style:style style:name="Table196" style:family="table">
      <style:table-properties style:width="4.2513in" fo:margin-left="0in" table:align="cente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2" style:parent-style-name="Textonotaalfin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0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4" style:parent-style-name="Textonotaalfin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05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6" style:parent-style-name="Textonotaalfin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Textonotaalfinal" style:family="paragraph">
      <style:paragraph-properties fo:text-align="center"/>
      <style:text-properties fo:font-size="8pt" style:font-size-asian="8pt" style:font-size-complex="8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Textonotaalfinal" style:family="paragraph">
      <style:paragraph-properties fo:text-align="center"/>
      <style:text-properties fo:font-size="8pt" style:font-size-asian="8pt" style:font-size-complex="8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Textonotaalfinal" style:family="paragraph">
      <style:paragraph-properties fo:text-align="start"/>
      <style:text-properties fo:font-size="8pt" style:font-size-asian="8pt" style:font-size-complex="8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Textonotaalfinal" style:family="paragraph">
      <style:paragraph-properties fo:text-align="center"/>
      <style:text-properties fo:font-size="8pt" style:font-size-asian="8pt" style:font-size-complex="8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Textonotaalfinal" style:family="paragraph">
      <style:paragraph-properties fo:text-align="center"/>
      <style:text-properties fo:font-size="8pt" style:font-size-asian="8pt" style:font-size-complex="8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Textonotaalfinal" style:family="paragraph">
      <style:paragraph-properties fo:text-align="start"/>
      <style:text-properties fo:font-size="8pt" style:font-size-asian="8pt" style:font-size-complex="8pt"/>
    </style:style>
    <style:style style:name="P221" style:parent-style-name="Textonotaalfinal" style:family="paragraph">
      <style:paragraph-properties fo:text-align="start"/>
      <style:text-properties fo:font-size="8pt" style:font-size-asian="8pt" style:font-size-complex="8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Textonotaalfinal" style:family="paragraph">
      <style:paragraph-properties fo:text-align="center"/>
      <style:text-properties fo:font-size="8pt" style:font-size-asian="8pt" style:font-size-complex="8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Textonotaalfinal" style:family="paragraph">
      <style:paragraph-properties fo:text-align="center"/>
      <style:text-properties fo:font-size="8pt" style:font-size-asian="8pt" style:font-size-complex="8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Textonotaalfinal" style:family="paragraph">
      <style:paragraph-properties fo:text-align="start"/>
      <style:text-properties fo:font-size="8pt" style:font-size-asian="8pt" style:font-size-complex="8pt"/>
    </style:style>
    <style:style style:name="P229" style:parent-style-name="Textonotaalfinal" style:family="paragraph">
      <style:text-properties fo:font-size="8pt" style:font-size-asian="8pt" style:font-size-complex="8pt"/>
    </style:style>
    <style:style style:name="T230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P231" style:parent-style-name="Normal" style:family="paragraph">
      <style:paragraph-properties fo:break-before="page" fo:text-align="start"/>
      <style:text-properties fo:font-weight="bold" style:font-weight-asian="bold"/>
    </style:style>
    <style:style style:name="P232" style:parent-style-name="Normal" style:family="paragraph">
      <style:paragraph-properties fo:text-align="center" fo:margin-bottom="0in" fo:line-height="100%"/>
    </style:style>
    <style:style style:name="T233" style:parent-style-name="Fuentedepárrafopredeter." style:family="text">
      <style:text-properties fo:font-weight="bold" style:font-weight-asian="bold"/>
    </style:style>
  </office:automatic-styles>
  <office:body>
    <office:text text:use-soft-page-breaks="true">
      <text:p text:style-name="P1">Solicitud de autorización para la puesta en servicio de estaciones radioeléctricas</text:p>
      <text:p text:style-name="P7">D./Dª<text:s/><text:span text:style-name="T8"><text:s text:c="64"/></text:span><text:span text:style-name="T9"><text:s text:c="52"/></text:span>, con NIF/NIE<text:s/><text:span text:style-name="T10"><text:s text:c="38"/></text:span>, en nombre y representación de<text:s/><text:span text:style-name="T11"><text:s text:c="120"/></text:span><text:span text:style-name="T12"><text:s text:c="12"/></text:span>, con NIF<text:s/><text:span text:style-name="T13"><text:s text:c="38"/></text:span>, y domicilio en<text:s/><text:span text:style-name="T14"><text:s text:c="105"/></text:span>, con código postal <text:s/><text:span text:style-name="T15"><text:s text:c="40"/></text:span><text:s/>y con correo<text:s/>electrónico para envío de avisos de notificación</text:p>
      <text:p text:style-name="P16"><text:span text:style-name="T17"><text:s text:c="116"/></text:span>.</text:p>
      <text:p text:style-name="P18"/>
      <text:p text:style-name="P19">EXPONE</text:p>
      <text:list text:style-name="LFO1" text:continue-numbering="true">
        <text:list-item>
          <text:p text:style-name="P20">Que desea poner en servicio:</text:p>
        </text:list-item>
      </text:list>
      <text:p text:style-name="P21"><text:span text:style-name="T22">☐</text:span><text:s/>Estación de telefonía móvil o acceso inalámbrico<text:s/>fijo.</text:p>
      <text:p text:style-name="P23"><text:span text:style-name="T24">☐</text:span><text:s/>Estación de radiodifusión sonora o de televisión.</text:p>
      <text:p text:style-name="P25"><text:span text:style-name="T26">☐</text:span><text:span text:style-name="T27"><text:s/>Estación de radioafición con distintivo de llamada<text:s/></text:span><text:span text:style-name="T28"><text:s text:c="67"/></text:span><text:span text:style-name="T29">.</text:span></text:p>
      <text:p text:style-name="P30"><text:span text:style-name="T31">☐</text:span><text:s/>Resto de estaciones radioeléctricas.</text:p>
      <text:list text:style-name="LFO1" text:continue-numbering="true">
        <text:list-item>
          <text:p text:style-name="P32">Que actúa en calidad de:</text:p>
        </text:list-item>
      </text:list>
      <text:p text:style-name="P33"><text:span text:style-name="T34">☐</text:span><text:s/>Titular/cesionario de derecho de uso privativo del dominio público radioeléctrico, cuyo expediente administrativo tiene referencia<text:s/><text:span text:style-name="T35"><text:s text:c="67"/></text:span><text:span text:style-name="T36">.</text:span></text:p>
      <text:p text:style-name="P37"><text:span text:style-name="T38">☐</text:span><text:s/>Titular de una autorización individual para el uso especial del<text:s/>dominio público radioeléctrico<text:span text:style-name="Ref.denotaalfinal"><text:note text:note-class="endnote" text:id="_edn0"><text:note-citation>1</text:note-citation><text:note-body><text:p text:style-name="Textonotaalfinal"><text:span text:style-name="T39"><text:s/>Radioaficionado.</text:span></text:p></text:note-body></text:note></text:span>, cuyo expediente administrativo tiene referencia<text:s/><text:span text:style-name="T40"><text:s text:c="67"/></text:span><text:span text:style-name="T41">.</text:span></text:p>
      <text:p text:style-name="P42"><text:span text:style-name="T43">☐</text:span><text:s/>Operador de comunicaciones electrónicas<text:span text:style-name="T44"><text:note text:note-class="endnote" text:id="_edn1"><text:note-citation>2</text:note-citation><text:note-body><text:p text:style-name="P45"><text:span text:style-name="T46"><text:s/>Indíquese únicamente en el caso de que el<text:s/></text:span><text:span text:style-name="T47">operador actúe como representante del titular/cesionario para presentar esta solicitud. Deberá adjuntarse un poder notarial o autorización firmada/compulsada electrónicamente de otorgamiento de representación del titular al operador para presentar este tip</text:span><text:span text:style-name="T48">o de solicitudes. Si se ha presentado con anterioridad el poder notarial o autorización a la Secretaria de Estado, comuníquese el expediente donde se ha facilitado.</text:span></text:p></text:note-body></text:note></text:span>, autorizado por los titulares del derecho de uso del dominio público radioeléctrico con expedientes administrativos<text:s/><text:span text:style-name="T49"><text:s text:c="65"/></text:span><text:span text:style-name="T50">.</text:span></text:p>
      <text:p text:style-name="P51"><text:span text:style-name="T52">☐</text:span><text:s/>Gestor del múltiple digital<text:bookmark-start text:name="_Ref483559973"/><text:span text:style-name="T53"><text:note text:note-class="endnote" text:id="_edn2"><text:note-citation>3</text:note-citation><text:note-body><text:p text:style-name="P54"><text:span text:style-name="T55"><text:s/>Indíquese únicamente para estaciones de televisión en el caso de que el gestor del múltiple digital o el promotor de extensión de c</text:span><text:span text:style-name="T56">obertura de TDT actúe como representante del titular/cesionario para presentar esta solicitud. Deberá adjuntarse un poder notarial o autorización firmada/compulsada electrónicamente de otorgamiento de representación del titular al gestor/promotor para pres</text:span><text:span text:style-name="T57">entar este tipo de solicitudes. Si se ha presentado con anterioridad el poder notarial o autorización a la Secretaria de Estado, comuníquese el expediente donde se ha facilitado.</text:span></text:p></text:note-body></text:note></text:span><text:bookmark-end text:name="_Ref483559973"/>, autorizado por los titulares del derecho de uso del dominio público radioeléctrico con expedientes administrativos <text:s/><text:span text:style-name="T58"><text:s text:c="67"/></text:span><text:span text:style-name="T59">.</text:span></text:p>
      <text:p text:style-name="P60"><text:span text:style-name="T61">☐</text:span><text:span text:style-name="T62"><text:s/></text:span>Promotor de extensión de cobertura de televisión digital terrestre<text:span text:style-name="T63">3</text:span>(TDT), autorizado por los titulares del derecho de uso del dominio público radioeléctrico con expedientes administrativos</text:p>
      <text:p text:style-name="P64"><text:s text:c="5"/><text:span text:style-name="T65"><text:s text:c="67"/></text:span>.</text:p>
      <text:p text:style-name="P66"><text:span text:style-name="T67">☐</text:span><text:s/>Otros<text:span text:style-name="T68"><text:note text:note-class="endnote" text:id="_edn3"><text:note-citation>4</text:note-citation><text:note-body><text:p text:style-name="P69"><text:span text:style-name="T70"><text:s/>Indíquese únicamente en el caso de que un tercero actúe como representante del titular/cesionario para presentar esta solicitud</text:span><text:span text:style-name="T71">. Deberá adjuntarse un poder notarial o autorización firmada/compulsada electrónicamente de otorgamiento de representación del titular al tercero para presentar este tipo de solicitudes. Si se ha presentado con anterioridad el poder notarial o autorización</text:span><text:span text:style-name="T72"><text:s/>a la Secretaria de Estado, comuníquese el expediente donde se ha facilitado.</text:span></text:p></text:note-body></text:note></text:span><text:s/>(especificar):<text:s/><text:span text:style-name="T73"><text:s text:c="67"/></text:span>, autorizado por los titulares del derecho de uso del dominio público radioeléctrico con expedientes administrativos<text:s/><text:span text:style-name="T74"><text:s text:c="38"/></text:span>.</text:p>
      <text:list text:style-name="LFO1" text:continue-numbering="true">
        <text:list-item>
          <text:p text:style-name="P75">Que los propietarios<text:bookmark-start text:name="_Ref482354703"/><text:s/>de las instalaciones<text:span text:style-name="T76"><text:note text:note-class="endnote" text:id="_edn4"><text:note-citation>5</text:note-citation><text:note-body><text:p text:style-name="P77"><text:span text:style-name="T78"><text:s/>Identifíquese el propietario de las instalaciones (transmisores, sistemas radiantes, torre o soportes de antenas, emplazamiento,…) en caso de que este</text:span><text:span text:style-name="T79"><text:s/>no fuera el titular de los derechos de uso del dominio público radioeléctrico. Repetir para cada propietario en caso de existencia de varios propietarios.</text:span></text:p></text:note-body></text:note></text:span><text:bookmark-end text:name="_Ref482354703"/><text:span text:style-name="T80"><text:s/>o, en su caso, los titulares de uso de las instalaciones son:</text:span></text:p>
        </text:list-item>
      </text:list>
      <text:p text:style-name="P81"><text:span text:style-name="T82"><text:s/></text:span><text:span text:style-name="T83"><text:s text:c="37"/></text:span><text:span text:style-name="T84"><text:s text:c="49"/></text:span>, con NIF<text:s/><text:span text:style-name="T85"><text:s text:c="38"/></text:span><text:span text:style-name="T86">.</text:span></text:p>
      <text:list text:style-name="LFO1" text:continue-numbering="true">
        <text:list-item>
          <text:p text:style-name="P87">Que el operador de comunicaciones electrónicas<text:span text:style-name="Ref.denotaalfinal"><text:note text:note-class="endnote" text:id="_edn5"><text:note-citation>6</text:note-citation><text:note-body><text:p text:style-name="Textonotaalfinal"><text:span text:style-name="T88"><text:s/>Identifíquese al operador que efectúa las emisiones radioeléctricas en caso de que este no fuera el titular</text:span><text:span text:style-name="T89"><text:s/>de los derechos de uso del dominio público radioeléctrico.</text:span></text:p></text:note-body></text:note></text:span><text:s/>que realiza las emisiones es:</text:p>
        </text:list-item>
      </text:list>
      <text:p text:style-name="P90"><text:s/><text:span text:style-name="T91"><text:s text:c="86"/></text:span>, con NIF<text:s/><text:span text:style-name="T92"><text:s text:c="38"/></text:span><text:span text:style-name="T93">.</text:span></text:p>
      <text:list text:style-name="LFO1" text:continue-numbering="true">
        <text:list-item>
          <text:p text:style-name="P94">Que previamente ha obtenido la autorización de la Secretaría de Estado para la Sociedad de la Información y la Agenda Digital para realizar las instalaciones, cuyo expediente administrativo tiene referencia<text:s/><text:span text:style-name="T95"><text:s text:c="67"/></text:span>, y que se<text:s/>han ejecutado las instalaciones de acuerdo con los parámetros y características técnicas autorizadas por dicha Secretaría de Estado.</text:p>
        </text:list-item>
        <text:list-item>
          <text:p text:style-name="P96">Que las instalaciones cumplen con las medidas de seguridad establecidas en la normativa vigente y han sido ejecutadas por:</text:p>
        </text:list-item>
      </text:list>
      <text:p text:style-name="P97"><text:span text:style-name="T98">☐</text:span><text:s/>Una empresa instaladora de telecomunicaciones, inscrita en el<text:s/><text:span text:style-name="T99">Registro de Empresas Instaladoras de Telecomunicación</text:span><text:s/>de la Secretaría de Estado para la Sociedad de la Información y la Agenda Digital para la instalación de estaciones de radiocomunicaciones<text:s/>(tipo D).<text:s/></text:p>
      <text:p text:style-name="P100"><text:span text:style-name="T101">☐</text:span><text:s/>El radioaficionado, previamente autorizado por el Jefe Provincial de Inspección de Telecomunicaciones para efectuar dicha instalación.</text:p>
      <text:list text:style-name="LFO1" text:continue-numbering="true">
        <text:list-item>
          <text:p text:style-name="P102">Que, con esta solicitud, se adjunta:</text:p>
        </text:list-item>
      </text:list>
      <text:p text:style-name="P103"><text:span text:style-name="T104">☐</text:span><text:s/>Boletín de instalación<text:span text:style-name="T105"><text:note text:note-class="endnote" text:id="_edn6"><text:note-citation>7</text:note-citation><text:note-body><text:p text:style-name="P106"><text:span text:style-name="T107"><text:s/>Inclúyase cuando el acto de reconocimiento</text:span><text:span text:style-name="T108"><text:s/>técnico de la instalación deba ser efectuado por personal de la Secretaría de Estado para la Sociedad de la Información y la Agenda Digital.</text:span></text:p></text:note-body></text:note></text:span><text:s/>y la documentación que lo acompaña, cumplimentado y firmado por la empresa instaladora de telecomunicaciones que ha realizado las instalaciones<text:span text:style-name="T109">, para cada una de las estaciones objeto de esta solicitud</text:span>.</text:p>
      <text:p text:style-name="P110"><text:span text:style-name="T111">☐</text:span><text:s/>Características técnicas de la instalación<text:span text:style-name="T112"><text:note text:note-class="endnote" text:id="_edn7"><text:note-citation>8</text:note-citation><text:note-body><text:p text:style-name="P113"><text:span text:style-name="T114"><text:s/>Inclúyase solo si la instalación ha sido realizada por el propio radioaficionado previamente autorizado.</text:span></text:p></text:note-body></text:note></text:span>, cumplimentado<text:s/>y firmado por el radioaficionado que ha realizado la instalación.</text:p>
      <text:p text:style-name="P115"><text:span text:style-name="T116">☐</text:span><text:s/>Seguro de responsabilidad civil<text:span text:style-name="T117"><text:note text:note-class="endnote" text:id="_edn8"><text:note-citation>9</text:note-citation><text:note-body><text:p text:style-name="P118"><text:span text:style-name="T119"><text:s/>Inclúyase solo en caso de estación de radioafición, en conformidad con el artículo 20 del Real Decreto 2623/1986, de 21 de noviembre,<text:s/></text:span><text:span text:style-name="T120">por el que se regu</text:span><text:span text:style-name="T121">lan las instalaciones de antenas de estaciones radioeléctricas de aficionado</text:span><text:span text:style-name="T122">. El contrato de este seguro deberá necesariamente incluir una cláusula específica en la que se exprese que dicho contrato cumple con lo establecido en el artículo 2 de la Ley 19/1</text:span><text:span text:style-name="T123">983, de 16 de noviembre. El incumplimiento de la obligación de mantener vigente el contrato de seguro ocasionará la cancelación de la licencia de estación fija, de acuerdo con el artículo 21 de la Orden IET/1311/2013, de 9 de julio,<text:s/></text:span><text:span text:style-name="T124">por la que se aprueba e</text:span><text:span text:style-name="T125">l Reglamento de uso del dominio público radioeléctrico por radioaficionados</text:span><text:span text:style-name="T126">.</text:span></text:p></text:note-body></text:note></text:span>, establecido en el artículo 20 del Real Decreto 2623/1986, de 21 de noviembre,<text:s/><text:span text:style-name="T127">por el que se regulan las instalaciones de antenas de estaciones radioeléctricas de aficionado.</text:span></text:p>
      <text:p text:style-name="P128"><text:span text:style-name="T129">☐</text:span><text:s/>Justificante que acredita el pago de la tasa de telecomunicaciones<text:span text:style-name="Ref.denotaalfinal"><text:note text:note-class="endnote" text:id="_edn9"><text:note-citation>10</text:note-citation><text:note-body><text:p text:style-name="Textonotaalfinal"><text:span text:style-name="T130"><text:s/>La tasa de telecomunicaciones no afecta a las estaciones de radioafición.</text:span></text:p></text:note-body></text:note></text:span>, establecida en el apartado 4 del Anexo I de la Ley 9/2014, de 9 de mayo,<text:s/><text:span text:style-name="T131">General de Telecomunicaciones</text:span><text:span text:style-name="T132">,</text:span><text:s/>para cada<text:s/>una de las estaciones objeto de esta solicitud.</text:p>
      <text:p text:style-name="P133"><text:span text:style-name="T134">☐</text:span><text:span text:style-name="T135"><text:s/></text:span><text:span text:style-name="T136">Certificado de instalación</text:span><text:span text:style-name="T137"><text:note text:note-class="endnote" text:id="_edn10"><text:note-citation>11</text:note-citation><text:note-body><text:p text:style-name="P138"><text:span text:style-name="T139"><text:s/>Inclúyase solo si la autorización para la puesta en servicio de las estaciones objeto de esta solicitud puede realizarse mediante la presentación de certificaciones de instala</text:span><text:span text:style-name="T140">ción, expedidas por técnico competente en materia de telecomunicaciones, conforme a la Resolución de 4 de mayo de 2017.</text:span></text:p></text:note-body></text:note></text:span><text:span text:style-name="T141">, sustitutivo del acto de reconocimiento técnico de las instalaciones, expedido por técnico competente en materia de telecomunicaciones,<text:s/></text:span><text:span text:style-name="T142">en conformidad con la Resolución de 4 de mayo de 2017, de la Secretaría de Estado para la Sociedad de la Información y la Agenda Digital,<text:s/></text:span><text:span text:style-name="T143">por la que se determinan los tipos de estaciones radioeléctricas para los que se requiere una certificación sustitutiv</text:span><text:span text:style-name="T144">a del acto de reconocimiento técnico previo a la autorización para la puesta en servicio</text:span><text:span text:style-name="T145">, para cada una de las estaciones objeto de esta solicitud.</text:span></text:p>
      <text:p text:style-name="P146"><text:span text:style-name="T147">☐</text:span><text:span text:style-name="T148"><text:s/></text:span><text:span text:style-name="T149"><text:s text:c="2"/></text:span><text:span text:style-name="T150">Certificado de niveles de exposición radioeléctrica</text:span><text:span text:style-name="T151"><text:note text:note-class="endnote" text:id="_edn11"><text:note-citation>12</text:note-citation><text:note-body><text:p text:style-name="P152"><text:span text:style-name="T153"><text:s/>Inclúyase solo en el caso de que la autorización<text:s/></text:span><text:span text:style-name="T154">para la puesta en servicio de las estaciones objeto de esta solicitud pueda realizarse mediante la presentación de certificaciones de instalación, expedidas por técnico competente en materia de telecomunicaciones, conforme a la Resolución de 4 de mayo de 2</text:span><text:span text:style-name="T155">017, y esta incluya estaciones que cumplan con las condiciones establecidas en el artículo 53.1 del<text:s/></text:span><text:span text:style-name="T156">Reglamento sobre el uso del dominio público radioeléctrico</text:span><text:span text:style-name="T157">, aprobado por el Real Decreto 123/2017, de 24 de febrero.</text:span></text:p></text:note-body></text:note></text:span><text:span text:style-name="T158">, expedido por técnico o profesional com</text:span><text:span text:style-name="T159">petente para realizar medidas de niveles de exposición radioeléctrica, de que los niveles existentes, en zonas cercanas a cada una de las estaciones objeto de esta solicitud que lo requieran, cumplen los límites de exposición radioeléctrica establecidos en</text:span><text:span text:style-name="T160"><text:s/>el Anexo II del<text:s/></text:span><text:span text:style-name="T161">Reglamento que establece las condiciones de protecci</text:span><text:span text:style-name="T162">ón del dominio público radioeléctrico, restricciones a las emisiones radioeléctricas y medidas de protección sanitaria frente a emisiones radioeléctricas</text:span>, aprobado por el Real Decreto 1066/2001, de 28 de septiembre.<text:s/></text:p>
      <text:p text:style-name="P163"/>
      <text:p text:style-name="P164"/>
      <text:p text:style-name="P165"><text:span text:style-name="T166">SOLICITA<text:s/></text:span>a la Secretaría de Estado para la Sociedad de la Información y la Agenda Digital:</text:p>
      <text:p text:style-name="P167"><text:span text:style-name="T168">☐</text:span><text:s/>La autorización para la puesta en servicio de las estaciones radioeléctricas indicadas en la documentación que se adjuntan a esta solicitud.<text:s/></text:p>
      <text:p text:style-name="P169"><text:span text:style-name="T170">☐</text:span><text:s text:c="2"/>La expedición de la correspondiente licencia de estación de radioafición<text:span text:style-name="Ref.denotaalfinal"><text:note text:note-class="endnote" text:id="_edn12"><text:note-citation>13</text:note-citation><text:note-body><text:p text:style-name="Textonotaalfinal"><text:span text:style-name="T171"><text:s/>Márquese también en el caso de estación de radioafición.</text:span></text:p></text:note-body></text:note></text:span>.</text:p>
      <text:p text:style-name="P172">En<text:s/><text:span text:style-name="T173"><text:s text:c="67"/></text:span>, a<text:s/><text:span text:style-name="T174"><text:s text:c="30"/></text:span>.</text:p>
      <text:p text:style-name="P175"><text:span text:style-name="T176">[F</text:span><text:span text:style-name="T177">írmese la solicitud<text:s/></text:span><text:span text:style-name="T178"><text:note text:note-class="endnote" text:id="_edn13"><text:note-citation>14</text:note-citation><text:note-body><text:p text:style-name="Textonotaalfinal"><text:span text:style-name="T179"><text:s/>La solicitud debe ser firmada por el titular/cesionario del derecho de uso del dominio público radioeléctrico. Las personas obligadas a relacionarse electrónicamente con la Administración deben firmar la solicitud electrónicamente y</text:span><text:span text:style-name="T180"><text:s/>presentarla a través de la sede electrónica del Ministerio de Energía, Turismo y Agenda Digital.<text:s/></text:span></text:p><text:p text:style-name="Textonotaalfinal"><text:span text:style-name="T181">En el caso de que una persona actúe como representante del titular/cesionario, debe firmar con un certificado de persona física con representación de la pers</text:span><text:span text:style-name="T182">ona jurídica, o bien con un certificado de persona física, en cuyo caso deberá adjuntar a la solicitud un poder notarial firmado o compulsado electrónicamente, o una autorización firmada electrónicamente por el representante legal del titular, en caso de n</text:span><text:span text:style-name="T183">o haberse presentado con anterioridad a la Secretaria de Estado. Si se ha presentado con anterioridad el poder notarial o autorización a la Secretaria de Estado, comuníquese el expediente donde se ha facilitado.</text:span></text:p></text:note-body></text:note></text:span><text:span text:style-name="T184"><text:s/>y<text:s/></text:span><text:span text:style-name="T185"><text:note text:note-class="endnote" text:id="_edn14"><text:note-citation>15</text:note-citation><text:note-body><text:p text:style-name="Textonotaalfinal"><text:span text:style-name="T186"><text:s/>Los datos contenidos en esta solicitud</text:span><text:span text:style-name="T187"><text:s/>podrán ser incorporados a un fichero automatizado destinado al registro y tratamiento de los datos administrativos y técnicos relativos al Registro Nacional de Frecuencias y, en su caso, al Registro Público de Concesionarios y al Registro de Liquidación d</text:span><text:span text:style-name="T188">e Tasas y serán utilizados en la forma y con las limitaciones y derechos que recoge la Ley Orgánica 15/1999, de 13 de diciembre,<text:s/></text:span><text:span text:style-name="T189">de Protección de Datos de Carácter Personal</text:span><text:span text:style-name="T190">. Si desea acceder, rectificar o anular, en su caso, sus datos, puede comunicarlo a<text:s/></text:span><text:span text:style-name="T191">la Subdirección General de Inspección de las Telecomunicaciones, dependiente de la Dirección General de Telecomunicaciones y Tecnologías de la Información.</text:span></text:p><text:p text:style-name="P192"/><text:p text:style-name="P193"/><text:p text:style-name="P194">ACTUALIZACIONES DEL DOCUMENTO</text:p><text:p text:style-name="P195"/><table:table table:style-name="Table196"><table:table-columns><table:table-column table:style-name="TableColumn197"/><table:table-column table:style-name="TableColumn198"/><table:table-column table:style-name="TableColumn199"/></table:table-columns><table:table-row table:style-name="TableRow200"><table:table-cell table:style-name="TableCell201"><text:p text:style-name="P202">Versión</text:p></table:table-cell><table:table-cell table:style-name="TableCell203"><text:p text:style-name="P204">Fecha</text:p></table:table-cell><table:table-cell table:style-name="TableCell205"><text:p text:style-name="P206">Descripción</text:p></table:table-cell></table:table-row><table:table-row table:style-name="TableRow207"><table:table-cell table:style-name="TableCell208"><text:p text:style-name="P209">1.3</text:p></table:table-cell><table:table-cell table:style-name="TableCell210"><text:p text:style-name="P211">21 diciembre 2017</text:p></table:table-cell><table:table-cell table:style-name="TableCell212"><text:p text:style-name="P213">En lo relativo a<text:s/>lo que se certifica, se revisa el apartado 7, último párrafo, relacionado el Certificado de niveles de exposición radioeléctrica.</text:p></table:table-cell></table:table-row><table:table-row table:style-name="TableRow214"><table:table-cell table:style-name="TableCell215"><text:p text:style-name="P216">1.2</text:p></table:table-cell><table:table-cell table:style-name="TableCell217"><text:p text:style-name="P218">03 noviembre 2017</text:p></table:table-cell><table:table-cell table:style-name="TableCell219"><text:p text:style-name="P220">Cambio de notas al pie a notas al final del documento.</text:p><text:p text:style-name="P221">Actualización de notas</text:p></table:table-cell></table:table-row><table:table-row table:style-name="TableRow222"><table:table-cell table:style-name="TableCell223"><text:p text:style-name="P224">1.1</text:p></table:table-cell><table:table-cell table:style-name="TableCell225"><text:p text:style-name="P226">09 agosto 2017</text:p></table:table-cell><table:table-cell table:style-name="TableCell227"><text:p text:style-name="P228">Original</text:p></table:table-cell></table:table-row></table:table><text:p text:style-name="P229"/></text:note-body></text:note></text:span><text:span text:style-name="T230">]</text:span></text:p>
      <text:p text:style-name="P231"/>
      <text:p text:style-name="P232"><text:span text:style-name="T233">INSTRUCCIONES PARA COMPLET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 fo:margin-left="0.25in" fo:text-indent="-0.25in">
        <style:tab-stops/>
      </style:paragraph-properties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 fo:margin-left="0.5in">
        <style:tab-stops/>
      </style:paragraph-properties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paragraph-properties fo:text-align="justify"/>
      <style:text-properties fo:hyphenate="false"/>
    </style:style>
    <style:style style:name="Fuentedepárrafopredeter." style:display-name="Fuente de párrafo predeter." style:family="text"/>
    <style:style style:name="Estilo1" style:display-name="Estilo1" style:family="paragraph" style:parent-style-name="Sangríadetextonormal">
      <style:paragraph-properties fo:margin-bottom="0in" fo:line-height="150%" fo:margin-left="0in">
        <style:tab-stops/>
      </style:paragraph-properties>
      <style:text-properties style:font-name-asian="Times New Roman" style:font-name-complex="Calibri" style:language-asian="es" style:country-asian="ES" fo:hyphenate="false"/>
    </style:style>
    <style:style style:name="Estilo1Car" style:display-name="Estilo1 Car" style:family="text" style:parent-style-name="SangríadetextonormalCar">
      <style:text-properties style:font-name-asian="Times New Roman" style:font-name-complex="Calibri" style:language-asian="es" style:country-asian="ES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deTDC" style:display-name="Título de TDC" style:family="paragraph" style:parent-style-name="Título1" style:next-style-name="Normal" style:default-outline-level="1">
      <style:paragraph-properties fo:text-align="start" fo:margin-left="0in" fo:text-indent="0in">
        <style:tab-stops/>
      </style:paragraph-properties>
      <style:text-properties style:language-asian="es" style:country-asian="ES" fo:hyphenate="false"/>
    </style:style>
    <style:style style:name="Sinespaciado" style:display-name="Sin espaciado" style:family="paragraph">
      <style:paragraph-properties fo:text-align="justify" fo:margin-bottom="0in" fo:line-height="100%"/>
      <style:text-properties fo:hyphenate="false"/>
    </style:style>
    <style:style style:name="Textonotaalfinal" style:display-name="Texto nota al final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alfinalCar" style:display-name="Texto nota al final Car" style:family="text" style:parent-style-name="Fuentedepárrafopredeter.">
      <style:text-properties fo:font-size="10pt" style:font-size-asian="10pt" style:font-size-complex="10pt"/>
    </style:style>
    <style:style style:name="Ref.denotaalfinal" style:display-name="Ref. de nota al final" style:family="text" style:parent-style-name="Fuentedepárrafopredeter.">
      <style:text-properties style:text-position="super 63.6%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Revisión" style:display-name="Revisión" style:family="paragraph">
      <style:paragraph-properties fo:margin-bottom="0in" fo:line-height="100%"/>
      <style:text-properties fo:hyphenate="false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2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">
        <style:list-level-properties text:space-before="0.25in" text:min-label-width="0.3in"/>
        <style:text-properties style:font-name="Symbol"/>
      </text:list-level-style-bullet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062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fo:font-size="8pt" style:font-size-asian="8pt"/>
    </style:style>
    <style:style style:name="T4" style:parent-style-name="Fuentedepárrafopredeter." style:family="text">
      <style:text-properties fo:font-size="10pt" style:font-size-asian="10pt"/>
    </style:style>
    <style:style style:name="T5" style:parent-style-name="Fuentedepárrafopredeter." style:family="text">
      <style:text-properties fo:font-size="10pt" style:font-size-asian="10pt"/>
    </style:style>
    <style:style style:name="T6" style:parent-style-name="Fuentedepárrafopredeter.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Versión 1.3 (21 diciembre 2017)<text:s/></text:span><text:span text:style-name="T4"><text:tab/></text:span><text:page-number text:fixed="false">4</text:page-number><text:span text:style-name="T5"><text:tab/></text:span><text:span text:style-name="T6">SAPS/201712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olicitud de autorización para la puesta en servicio de estaciones radioeléctricas</dc:title>
    <meta:keyword>solicitud</meta:keyword>
    <meta:keyword> puesta en servicio</meta:keyword>
    <meta:keyword> estaciones radioeléctricas</meta:keyword>
    <meta:keyword> espectro</meta:keyword>
    <meta:keyword> reglamento uso dominio público radioeléctrico</meta:keyword>
    <meta:initial-creator>Subdirección General Inspección Telecomunicaciones</meta:initial-creator>
    <dc:creator>Subdirección General Inspección Telecomunicaciones</dc:creator>
    <meta:creation-date>2017-12-20T12:11:00Z</meta:creation-date>
    <dc:date>2017-12-20T12:12:00Z</dc:date>
    <meta:print-date>2017-12-20T10:03:00Z</meta:print-date>
    <meta:template xlink:href="1%20Modelo%20de%20solicitud%20de%20autorización%20para%20la%20puesta%20en%20servicio%20de%20esta....dotx" xlink:type="simple"/>
    <meta:editing-cycles>3</meta:editing-cycles>
    <meta:editing-duration>PT0S</meta:editing-duration>
    <meta:document-statistic meta:page-count="4" meta:paragraph-count="12" meta:word-count="994" meta:character-count="6454" meta:row-count="45" meta:non-whitespace-character-count="5472"/>
  </office:meta>
</office:document-meta>
</file>