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77in" fo:line-height="150%" fo:margin-right="-0.0236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8" style:parent-style-name="Normal" style:family="paragraph">
      <style:paragraph-properties fo:text-align="justify" fo:margin-top="0.0138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58" style:parent-style-name="Textonotapie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62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69" style:parent-style-name="Textonotapie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2" style:parent-style-name="Textonotapie" style:family="paragraph">
      <style:paragraph-properties fo:text-align="justify"/>
    </style:style>
    <style:style style:name="T73" style:parent-style-name="Fuentedepárrafopredeter." style:family="text">
      <style:text-properties style:font-name="Arial" style:font-name-complex="Arial" style:text-position="super 65%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7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8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3" style:parent-style-name="Normal" style:family="paragraph">
      <style:paragraph-properties fo:text-align="center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4" style:parent-style-name="Normal" style:family="paragraph">
      <style:paragraph-properties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LICITUD DE EXENCIÓN DE TASA POR RESERVA DE DOMINIO PÚBLICO RADIOELÉCTRICO</text:p>
      <text:p text:style-name="P47">D./Dña............................................................................................................ con NIF............................, en representación de.................................................................................................................. con C.I.F.………………………., domiciliado en……………………………………………………..…………….. C.P. ………………….., población ………………………………………………………, teléfono de contacto ……………………………… y dirección de correo electrónico para avisos de notificación o comunicación<text:s/>electrónica <text:s/>…………………………………………..; en relación con el expediente nº…………………………</text:p>
      <text:p text:style-name="P48"/>
      <text:p text:style-name="P49">SOLICITA:</text:p>
      <text:p text:style-name="P50">La exención del pago de la tasa por reserva del dominio público radioeléctrico, en virtud de lo previsto en el anexo I, apartado 3.7 de la Ley 9/2014, de 9 de mayo, General de Telecomunicaciones, y el artículo 18 del Real Decreto 1620/2005, de 30 de diciembre, por el que se regulan las tasas establecidas en la citada ley. Para ello,</text:p>
      <text:p text:style-name="P51"/>
      <text:p text:style-name="P52">CERTIFICA:</text:p>
      <text:p text:style-name="P53"><text:span text:style-name="T54">1°-</text:span><text:span text:style-name="T55"><text:tab/>Que la entidad solicitante...............................................</text:span><text:span text:style-name="T56">..................................................................... tiene naturaleza de Administración Pública</text:span><text:span text:style-name="T57"><text:note text:note-class="footnote" text:id="_ftn0"><text:note-citation>1</text:note-citation><text:note-body><text:p text:style-name="P58"><text:s/><text:span text:style-name="T59">A tales efectos no se consideran administraciones públicas: las sociedades mercantiles (aun estando participadas, total o parcialmente por c</text:span><text:span text:style-name="T60">apital público), las fundaciones, las agrupaciones de carácter civil, las ONGs, etc.</text:span></text:p></text:note-body></text:note></text:span><text:span text:style-name="T61">.</text:span></text:p>
      <text:p text:style-name="P62"><text:span text:style-name="T63">2°-</text:span><text:span text:style-name="T64"><text:tab/>Que la reserva de frecuencias se destina a la prestación del servicio/s de............................................................................................</text:span><text:span text:style-name="T65">... <text:s/>(</text:span><text:span text:style-name="T66">p.ej. agua, brigada de obras, extinción de incendios, policía local, enseñanza, etc</text:span><text:span text:style-name="T67">.), siendo éste/ éstos obligatorios</text:span><text:span text:style-name="T68"><text:note text:note-class="footnote" text:id="_ftn1"><text:note-citation>2</text:note-citation><text:note-body><text:p text:style-name="P69"><text:s/><text:span text:style-name="T70"><text:s/>Los servicios obligatorios son aquellos que las administraciones públicas están obligadas a prestar imperativamente por mandato</text:span><text:span text:style-name="T71"><text:s/>legal.<text:s/></text:span></text:p><text:p text:style-name="P72"><text:span text:style-name="T73">3<text:s/></text:span><text:span text:style-name="T74">No son servicios de interés general los servicios publicitarios que se presten a través de servicios de difusión.</text:span><text:s/></text:p></text:note-body></text:note></text:span><text:span text:style-name="T75"><text:s/>de interés general</text:span><text:span text:style-name="T76">3</text:span><text:span text:style-name="T77">.</text:span></text:p>
      <text:p text:style-name="P78"><text:span text:style-name="T79">3º- En caso de que los servicios especificados anteriormente no tengan exclusivamente por objeto la defensa<text:s/></text:span><text:span text:style-name="T80">nacional, la seguridad pública o las emergencias, que por ninguno de los mismos se percibe contrapartida económica alguna directa ni indirectamente, tales como tasas, precios públicos o privados ni otros ingresos derivados de dicha prestación incluyendo aq</text:span><text:span text:style-name="T81">uellos en concepto de publicidad (</text:span><text:span text:style-name="T82">es decir, que la prestación de todos y cada uno de los servicios que tengan como soporte, circunstancial o permanente y de manera directa o indirecta, el uso del dominio público radioeléctrico, se efectuará de forma comple</text:span><text:span text:style-name="T83">tamente gratuita,<text:s/></text:span><text:span text:style-name="T84">no percibiendo ningún tipo de contrapartida como tasa, precio público o privado</text:span><text:span text:style-name="T85">)</text:span><text:span text:style-name="T86"><text:s/></text:span></text:p>
      <text:p text:style-name="P87"><text:span text:style-name="T88">Dado que este Ministerio no reconocerá la exención cuando no quede suficientemente acreditada la ausencia de contraprestación económica por todos y cada uno</text:span><text:span text:style-name="T89"><text:s/>de los servicios (incluida la publicidad) para cuya prestación se otorga la reserva de espectro, es necesario acompañar a la presente solicitud la documentación (</text:span><text:span text:style-name="T90">Estatutos, ordenanzas, o al menos los artículos que establezcan el modo de financiación</text:span><text:span text:style-name="T91">) que<text:s/></text:span><text:span text:style-name="T92">acredite el modo de financiación de los mismos.</text:span></text:p>
      <text:p text:style-name="P93"/>
      <text:p text:style-name="P94">(Firma electrónica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style:font-size-complex="10pt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>
        <style:tab-stops>
          <style:tab-stop style:type="left" style:position="-2.6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1027in" fo:margin-bottom="0in" fo:line-height="0.1666in"/>
      <style:text-properties style:font-name="Arial Narrow" style:font-name-asian="Times New Roman" fo:font-weight="bold" style:font-weight-asian="bold" style:font-weight-complex="bold" style:font-size-complex="10pt" fo:language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/>
      <style:text-properties style:font-name="Arial" style:font-name-asian="Times New Roman" fo:font-weight="bold" style:font-weight-asian="bold" fo:color="#000080" style:font-size-complex="10pt" fo:language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0.1263in"/>
      <style:text-properties style:font-name="Arial Narrow" style:font-name-asian="Times New Roman" fo:font-weight="bold" style:font-weight-asian="bold" style:font-weight-complex="bold" fo:font-size="7pt" style:font-size-asian="7pt" style:font-size-complex="7pt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tyle="normal" style:font-style-asian="normal" style:font-relief="none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style:font-size-complex="10pt" fo:language="es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color="#000080" style:font-size-complex="10pt" fo:language="es" style:language-asian="es" style:country-asian="ES"/>
    </style:style>
    <style:style style:name="Título9Car" style:display-name="Título 9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fo:font-size="7pt" style:font-size-asian="7pt" style:font-size-complex="7pt" fo:language="es" style:language-asian="es" style:country-asian="ES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ítulo" style:display-name="Título" style:family="paragraph" style:parent-style-name="Normal" style:list-style-name="LFO16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Sangríadetextonormal" style:display-name="Sangría de texto normal" style:family="paragraph" style:parent-style-name="Normal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fo:font-size="14pt" style:font-size-asian="14pt" style:font-size-complex="10pt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 fo:margin-bottom="0in" fo:line-height="13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1972in" fo:margin-right="0.393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>
      <style:paragraph-properties fo:widows="0" fo:orphans="0" style:text-autospace="none" fo:margin-bottom="0in" style:line-height-at-least="0.1666in"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es" style:country-asian="ES" fo:hyphenate="false"/>
    </style:style>
    <style:style style:name="Style1" style:display-name="Style 1" style:family="paragraph" style:parent-style-name="Normal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es" style:country-asian="ES" fo:hyphenate="false"/>
    </style:style>
    <style:style style:name="Epígrafe" style:display-name="Epígrafe" style:family="paragraph" style:parent-style-name="Normal" style:next-style-name="Normal">
      <style:paragraph-properties fo:margin-bottom="0in" fo:line-height="150%">
        <style:tab-stops>
          <style:tab-stop style:type="left" style:position="2.1659in"/>
          <style:tab-stop style:type="left" style:position="2.6in"/>
        </style:tab-stops>
      </style:paragraph-properties>
      <style:text-properties style:font-name="Arial" style:font-name-asian="Times New Roman" fo:font-weight="bold" style:font-weight-asian="bold" fo:color="#000000" fo:letter-spacing="-0.0027in" fo:font-size="9pt" style:font-size-asian="9pt" style:font-size-complex="10pt" fo:language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fo:language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ítulodeTDC" style:display-name="Título de TDC" style:family="paragraph" style:parent-style-name="Título1" style:next-style-name="Normal" style:default-outline-level="1">
      <style:paragraph-properties fo:keep-together="always" fo:border="none" fo:padding="0in" style:shadow="none" fo:text-align="start" fo:margin-top="0.3333in" fo:line-height="115%"/>
      <style:text-properties style:font-name="Cambria" style:font-weight-complex="bold" fo:color="#365F91" fo:font-size="14pt" style:font-size-asian="14pt" style:font-size-complex="14pt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fo:font-weight="bold" style:font-weight-asian="bold" fo:text-shadow="0.0291in 0.0291in 0.0555in #000000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0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1" style:family="text">
      <style:text-properties fo:font-weight="bold" style:font-weight-asian="bold" fo:font-style="normal" style:font-style-asian="normal" style:font-relief="none"/>
    </style:style>
    <style:style style:name="WW_CharLFO2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style:font-weight-complex="normal" fo:font-style="normal" style:font-style-asian="normal" style:font-style-complex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6" style:display-name="LFO16">
      <text:list-level-style-number text:level="1" text:style-name="WW_CharLFO3LVL1" style:num-prefix="1." style:num-suffix="." style:num-format="1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style:font-relief="none"/>
    </style:style>
    <style:style style:name="WW_CharOUTLINE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text:style-name="WW_CharOUTLINE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3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end" fo:line-height="150%" fo:margin-right="-0.060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6" style:parent-style-name="Piedepágina" style:family="paragraph">
      <style:paragraph-properties fo:text-align="center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555in" style:use-optimal-column-width="false"/>
    </style:style>
    <style:style style:name="TableColumn10" style:family="table-column">
      <style:table-column-properties style:column-width="1.1909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7" style:family="table">
      <style:table-properties style:width="6.775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="none" style:writing-mode="lr-tb" fo:padding-top="0in" fo:padding-left="0.0388in" fo:padding-bottom="0in" fo:padding-right="0.0388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19" style:family="table-cell">
      <style:table-cell-properties fo:border="none" style:writing-mode="lr-tb" fo:padding-top="0in" fo:padding-left="0.0388in" fo:padding-bottom="0in" fo:padding-right="0.0388in"/>
    </style:style>
    <style:style style:name="P20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26" style:family="table-cell">
      <style:table-cell-properties fo:border="none" style:writing-mode="lr-tb" fo:padding-top="0in" fo:padding-left="0.0388in" fo:padding-bottom="0in" fo:padding-right="0.0388in"/>
    </style:style>
    <style:style style:name="P27" style:parent-style-name="Normal" style:family="paragraph">
      <style:paragraph-properties fo:margin-bottom="0in" fo:line-height="100%"/>
      <style:text-properties style:font-name="Gill Sans" style:font-name-asian="Times New Roman" fo:font-size="8pt" style:font-size-asian="8pt" style:font-size-complex="10pt" style:language-asian="es" style:country-asian="ES"/>
    </style:style>
    <style:style style:name="TableCell28" style:family="table-cell">
      <style:table-cell-properties fo:border="none" fo:background-color="#FFFFFF" style:writing-mode="lr-tb" fo:padding-top="0in" fo:padding-left="0.0388in" fo:padding-bottom="0in" fo:padding-right="0.0388in"/>
    </style:style>
    <style:style style:name="P29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TableRow33" style:family="table-row">
      <style:table-row-properties style:min-row-height="0.6534in" style:use-optimal-row-height="false" fo:keep-together="always"/>
    </style:style>
    <style:style style:name="P34" style:parent-style-name="Normal" style:family="paragraph">
      <style:paragraph-properties fo:margin-bottom="0in"/>
      <style:text-properties style:font-name="Gill Sans" style:font-name-asian="Times New Roman" style:font-size-complex="10pt" style:language-asian="es" style:country-asian="ES"/>
    </style:style>
    <style:style style:name="P35" style:parent-style-name="Normal" style:family="paragraph">
      <style:paragraph-properties fo:margin-bottom="0in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36" style:family="table-cell">
      <style:table-cell-properties fo:border="none" style:writing-mode="lr-tb" fo:padding-top="0in" fo:padding-left="0.0388in" fo:padding-bottom="0in" fo:padding-right="0.0388in"/>
    </style:style>
    <style:style style:name="P3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38" style:family="table-cell">
      <style:table-cell-properties fo:border="none" style:writing-mode="lr-tb" fo:padding-top="0in" fo:padding-left="0.0388in" fo:padding-bottom="0in" fo:padding-right="0.0388in"/>
    </style:style>
    <style:style style:name="P39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2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6.32361in" svg:y="-0.16875in" svg:width="0.59375in" svg:height="0.59375in" style:rel-width="scale" style:rel-height="scale"><draw:image xlink:href="media/image1.jpeg" xlink:type="simple" xlink:show="embed" xlink:actuate="onLoad"/><svg:title/><svg:desc>escudo</svg:desc></draw:frame></text:span></text:p>
        <text:p text:style-name="P4"><text:span text:style-name="T5"><draw:connector draw:type="line" svg:x1="6.32258in" svg:y1="0.10698in" svg:x2="6.91355in" svg:y2="0.10698in" draw:z-index="251659264" draw:id="id0" draw:style-name="a1" draw:name="Conector recto 1" text:anchor-type="paragraph"><svg:title/><svg:desc/></draw:connector></text:span></text:p>
      </style:header>
      <style:footer>
        <text:p text:style-name="P6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draw:frame draw:z-index="251658240" draw:id="id1" draw:style-name="a2" draw:name="Object 2" text:anchor-type="paragraph" svg:x="0.01944in" svg:y="0.04931in" svg:width="0.76806in" svg:height="0.8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 table:number-rows-spanned="2">
              <text:p text:style-name="P20"/>
              <text:p text:style-name="P21"/>
              <text:p text:style-name="P22">MINISTERIO<text:s/></text:p>
              <text:p text:style-name="P23">DE ASUNTOS ECONÓMICOS</text:p>
              <text:p text:style-name="P24">Y TRANSFORMACIÓN DIGITAL</text:p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SECRETARÍA DE ESTADO DE TELECOMUNICACIONES</text:p>
              <text:p text:style-name="P31">E INFRAESTRUCTURAS DIGITALES</text:p>
              <text:p text:style-name="P32"/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DIRECCIÓN GENERAL DE TELECOMUNICACIONES</text:p>
              <text:p text:style-name="P40">Y ORDENACIÓN DE LOS SERVICIOS<text:s/>DE</text:p>
              <text:p text:style-name="P41">COMUNICACIÓN AUDIOVISUAL</text:p>
              <text:p text:style-name="P42"/>
              <text:p text:style-name="P43">SUBDIRECCIÓN GENERAL DE PLANIFICACIÓN</text:p>
              <text:p text:style-name="P44">Y GESTIÓN DEL ESPECTRO RADIOELÉCTRICO</text:p>
              <text:p text:style-name="P45"/>
              <text:p text:style-name="P46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2-17T09:26:00Z</meta:creation-date>
    <dc:date>2020-02-17T09:26:00Z</dc:date>
    <meta:template xlink:href="Normal" xlink:type="simple"/>
    <meta:editing-cycles>1</meta:editing-cycles>
    <meta:editing-duration>PT0S</meta:editing-duration>
    <meta:document-statistic meta:page-count="1" meta:paragraph-count="5" meta:word-count="420" meta:character-count="2729" meta:row-count="19" meta:non-whitespace-character-count="2314"/>
  </office:meta>
</office:document-meta>
</file>